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1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404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list-style-name="LFO1" style:family="paragraph"/>
  </office:automatic-styles>
  <office:body>
    <office:text text:use-soft-page-breaks="true">
      <text:p text:style-name="P1">ANNEXE n°3</text:p>
      <text:p text:style-name="P2">Modèle de déclaration de candidature pour l’approbation<text:s/>des candidats au conseil d’administration de la fédération départementale</text:p>
      <text:p text:style-name="P3"/>
      <text:p text:style-name="Standard"/>
      <text:p text:style-name="Standard"/>
      <text:p text:style-name="P4">AAPPMA DU GAVE D’OLORON</text:p>
      <text:p text:style-name="P5"/>
      <text:p text:style-name="P6"/>
      <text:p text:style-name="P7"/>
      <text:p text:style-name="P8">APPROBATION<text:s/>DES CANDIDATS AU CONSEIL D’ADMINISTRATION DE LA<text:s/>FÉDÉRATION DÉPARTEMENTALE</text:p>
      <text:p text:style-name="Standard"/>
      <text:p text:style-name="Standard"/>
      <text:p text:style-name="P9"/>
      <text:p text:style-name="P10">Scrutin du ………………….</text:p>
      <text:p text:style-name="P11"/>
      <text:p text:style-name="P12"/>
      <text:p text:style-name="P13"/>
      <text:p text:style-name="Standard">Déclaration de candidature</text:p>
      <text:p text:style-name="Standard"/>
      <text:p text:style-name="Standard">Je <text:s/>soussigné, conformément au règlement intérieur de l’AAPPMA, fais <text:s/>acte de candidature à<text:s/>l’approbation<text:s/>des candidats au conseil d’administration de la fédération<text:s/>départementale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Nom</text:p>
          </table:table-cell>
          <table:table-cell table:style-name="TableCell22">
            <text:p text:style-name="TableContents">Prénom</text:p>
          </table:table-cell>
          <table:table-cell table:style-name="TableCell23">
            <text:p text:style-name="TableContents">Date de naissance</text:p>
          </table:table-cell>
          <table:table-cell table:style-name="TableCell24">
            <text:p text:style-name="TableContents">Adresse</text:p>
          </table:table-cell>
          <table:table-cell table:style-name="TableCell25">
            <text:p text:style-name="TableContents">Signature</text:p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ièce jointe</text:p>
      <text:p text:style-name="Standard"/>
      <text:list text:style-name="LFO1" text:continue-numbering="true">
        <text:list-item>
          <text:p text:style-name="P32">Photocopie de la carte de pêche de l’année en cour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entpatrick8780@neuf.fr</dc:creator>
    <meta:creation-date>2019-11-28T14:59:00Z</meta:creation-date>
    <dc:date>2021-10-21T05:29:00Z</dc:date>
    <meta:template xlink:href="Normal" xlink:type="simple"/>
    <meta:editing-cycles>6</meta:editing-cycles>
    <meta:editing-duration>PT480S</meta:editing-duration>
    <meta:document-statistic meta:page-count="1" meta:paragraph-count="1" meta:word-count="95" meta:character-count="619" meta:row-count="4" meta:non-whitespace-character-count="525"/>
  </office:meta>
</office:document-meta>
</file>