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c4a1" officeooo:paragraph-rsid="0012c4a1"/>
    </style:style>
    <style:style style:name="P2" style:family="paragraph" style:parent-style-name="Standard">
      <style:text-properties officeooo:rsid="0010c89d" officeooo:paragraph-rsid="0010c89d"/>
    </style:style>
    <style:style style:name="P3" style:family="paragraph" style:parent-style-name="Standard">
      <style:paragraph-properties fo:text-align="center" style:justify-single-word="false"/>
      <style:text-properties officeooo:rsid="0010c89d" officeooo:paragraph-rsid="0010c89d"/>
    </style:style>
    <style:style style:name="P4" style:family="paragraph" style:parent-style-name="Standard">
      <style:text-properties officeooo:rsid="0012c4a1" officeooo:paragraph-rsid="0012c4a1"/>
    </style:style>
    <style:style style:name="P5" style:family="paragraph" style:parent-style-name="Standard">
      <style:text-properties officeooo:rsid="0013669b" officeooo:paragraph-rsid="0013669b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0c89d" officeooo:paragraph-rsid="00180684" style:font-weight-asian="normal" style:font-weight-complex="normal"/>
    </style:style>
    <style:style style:name="P7" style:family="paragraph" style:parent-style-name="Standard" style:list-style-name="L1">
      <style:text-properties officeooo:rsid="0012c4a1" officeooo:paragraph-rsid="0012c4a1"/>
    </style:style>
    <style:style style:name="T1" style:family="text">
      <style:text-properties officeooo:rsid="0012c4a1"/>
    </style:style>
    <style:style style:name="T2" style:family="text">
      <style:text-properties style:font-name="Liberation Serif1" officeooo:rsid="001162cd"/>
    </style:style>
    <style:style style:name="T3" style:family="text">
      <style:text-properties officeooo:rsid="001b0c74"/>
    </style:style>
    <style:style style:name="T4" style:family="text">
      <style:text-properties officeooo:rsid="001b58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E n°1 </text:p>
      <text:p text:style-name="P3">Modèle de déclaration de candidature à l’élection des administrateurs</text:p>
      <text:p text:style-name="P2"/>
      <text:p text:style-name="P2"/>
      <text:p text:style-name="P3">AAPPMA DU GAVE D’OLORON</text:p>
      <text:p text:style-name="P3"/>
      <text:p text:style-name="P6"><text:span text:style-name="T2">É</text:span>LECTION AU CONSEIL D’ADMINISTRATION</text:p>
      <text:p text:style-name="P3"/>
      <text:p text:style-name="P3">Scrutin du ………………….</text:p>
      <text:p text:style-name="P3"/>
      <text:p text:style-name="P3">Dénomination de la liste ( pour les candidatures groupées)</text:p>
      <text:p text:style-name="P3"/>
      <text:p text:style-name="P2">Déclaration de candidature(s)</text:p>
      <text:p text:style-name="P2"/>
      <text:p text:style-name="P2">Je ( Nous) <text:s/><text:span text:style-name="T3">s</text:span>oussigné(s) , conformément au règlement intérieur de l’AAPPMA, fais ( faisons) acte de candidature à l’élection <text:span text:style-name="T1">d’administrateur(s) au conseil d’administration de L’AAPPMA</text:span></text:p>
      <text:p text:style-name="Standard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Date de naissance</text:p>
          </table:table-cell>
          <table:table-cell table:style-name="Tableau1.A1" office:value-type="string">
            <text:p text:style-name="P1">Adresse</text:p>
          </table:table-cell>
          <table:table-cell table:style-name="Tableau1.E1" office:value-type="string">
            <text:p text:style-name="P1"><text:span text:style-name="T4">S</text:span>ignatur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4">Pièces jointes</text:p>
      <text:p text:style-name="P4"/>
      <text:list xml:id="list4091086532707845227" text:style-name="L1">
        <text:list-item>
          <text:p text:style-name="P7">Photocopies des cartes de pêche de l’année en cours et de l’année précédente de chaque candidat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0:54:32.859000000</meta:creation-date>
    <dc:date>2020-03-04T10:17:12.445000000</dc:date>
    <meta:editing-duration>PT15M6S</meta:editing-duration>
    <meta:editing-cycles>9</meta:editing-cycles>
    <meta:generator>LibreOffice/5.1.2.2$Windows_X86_64 LibreOffice_project/d3bf12ecb743fc0d20e0be0c58ca359301eb705f</meta:generator>
    <meta:print-date>2019-11-28T15:14:51.512000000</meta:print-date>
    <meta:document-statistic meta:table-count="1" meta:image-count="0" meta:object-count="0" meta:page-count="1" meta:paragraph-count="15" meta:word-count="85" meta:character-count="581" meta:non-whitespace-character-count="510"/>
  </office:meta>
</office:document-meta>
</file>