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0pt" style:font-size-asian="10pt" style:font-size-complex="10pt"/>
    </style:style>
    <style:style style:name="P2" style:parent-style-name="Standard" style:family="paragraph">
      <style:paragraph-properties fo:text-align="center"/>
      <style:text-properties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fo:font-weight="bold" style:font-weight-asian="bold" style:font-weight-complex="bold" fo:font-size="10pt" style:font-size-asian="10pt" style:font-size-complex="10pt"/>
    </style:style>
    <style:style style:name="P4" style:parent-style-name="Standard" style:family="paragraph">
      <style:paragraph-properties fo:text-align="center"/>
      <style:text-properties fo:font-weight="bold" style:font-weight-asian="bold" style:font-weight-complex="bold" fo:font-size="10pt" style:font-size-asian="10pt" style:font-size-complex="10pt"/>
    </style:style>
    <style:style style:name="P5" style:parent-style-name="Standard" style:family="paragraph">
      <style:paragraph-properties fo:text-align="center"/>
      <style:text-properties fo:font-weight="bold" style:font-weight-asian="bold" style:font-weight-complex="bold" fo:font-size="10pt" style:font-size-asian="10pt" style:font-size-complex="10pt"/>
    </style:style>
    <style:style style:name="P6" style:parent-style-name="Standard" style:family="paragraph">
      <style:paragraph-properties fo:text-align="center"/>
      <style:text-properties fo:font-weight="bold" style:font-weight-asian="bold" style:font-weight-complex="bold" fo:font-size="10pt" style:font-size-asian="10pt" style:font-size-complex="10pt"/>
    </style:style>
    <style:style style:name="P7" style:parent-style-name="Standard" style:family="paragraph">
      <style:paragraph-properties fo:text-align="justify"/>
      <style:text-properties fo:font-size="10pt" style:font-size-asian="10pt" style:font-size-complex="10pt"/>
    </style:style>
    <style:style style:name="P8" style:parent-style-name="Standard" style:family="paragraph">
      <style:paragraph-properties fo:text-align="justify"/>
      <style:text-properties fo:font-size="10pt" style:font-size-asian="10pt" style:font-size-complex="10pt"/>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size="10pt" style:font-size-asian="10pt" style:font-size-complex="10pt"/>
    </style:style>
    <style:style style:name="P11" style:parent-style-name="Standard" style:list-style-name="LFO1" style:family="paragraph">
      <style:paragraph-properties fo:text-align="justify"/>
      <style:text-properties fo:font-size="10pt" style:font-size-asian="10pt" style:font-size-complex="10pt"/>
    </style:style>
    <style:style style:name="P12" style:parent-style-name="Standard" style:list-style-name="LFO1" style:family="paragraph">
      <style:paragraph-properties fo:text-align="justify"/>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weight="bold" style:font-weight-asian="bold" style:font-weight-complex="bold" fo:font-size="10pt" style:font-size-asian="10pt" style:font-size-complex="10pt"/>
    </style:style>
    <style:style style:name="T16" style:parent-style-name="Policepardéfaut" style:family="text">
      <style:text-properties fo:font-size="10pt" style:font-size-asian="10pt" style:font-size-complex="10pt"/>
    </style:style>
    <style:style style:name="P17" style:parent-style-name="Standard" style:list-style-name="LFO1" style:family="paragraph">
      <style:paragraph-properties fo:text-align="justify"/>
      <style:text-properties fo:font-size="10pt" style:font-size-asian="10pt" style:font-size-complex="10pt"/>
    </style:style>
    <style:style style:name="P18" style:parent-style-name="Standard" style:family="paragraph">
      <style:paragraph-properties fo:text-align="justify"/>
      <style:text-properties fo:font-size="10pt" style:font-size-asian="10pt" style:font-size-complex="10pt"/>
    </style:style>
    <style:style style:name="P19" style:parent-style-name="Standard" style:family="paragraph">
      <style:paragraph-properties fo:text-align="justify"/>
      <style:text-properties fo:font-size="10pt" style:font-size-asian="10pt" style:font-size-complex="10pt"/>
    </style:style>
    <style:style style:name="P20" style:parent-style-name="Standard" style:list-style-name="LFO2" style:family="paragraph">
      <style:paragraph-properties fo:text-align="justify"/>
      <style:text-properties fo:font-size="10pt" style:font-size-asian="10pt" style:font-size-complex="10pt"/>
    </style:style>
    <style:style style:name="P21" style:parent-style-name="Standard" style:list-style-name="LFO2" style:family="paragraph">
      <style:paragraph-properties fo:text-align="justify"/>
      <style:text-properties fo:font-size="10pt" style:font-size-asian="10pt" style:font-size-complex="10pt"/>
    </style:style>
    <style:style style:name="P22" style:parent-style-name="Standard" style:list-style-name="LFO2" style:family="paragraph">
      <style:paragraph-properties fo:text-align="justify"/>
      <style:text-properties fo:font-size="10pt" style:font-size-asian="10pt" style:font-size-complex="10pt"/>
    </style:style>
    <style:style style:name="P23" style:parent-style-name="Standard" style:family="paragraph">
      <style:paragraph-properties fo:text-align="justify"/>
      <style:text-properties fo:font-size="10pt" style:font-size-asian="10pt" style:font-size-complex="10pt"/>
    </style:style>
    <style:style style:name="P24" style:parent-style-name="Standard" style:family="paragraph">
      <style:paragraph-properties fo:text-align="justify"/>
      <style:text-properties fo:font-size="10pt" style:font-size-asian="10pt" style:font-size-complex="10pt"/>
    </style:style>
    <style:style style:name="P25" style:parent-style-name="Standard" style:list-style-name="LFO3" style:family="paragraph">
      <style:paragraph-properties fo:text-align="justify"/>
      <style:text-properties fo:font-size="10pt" style:font-size-asian="10pt" style:font-size-complex="10pt"/>
    </style:style>
    <style:style style:name="P26" style:parent-style-name="Standard" style:list-style-name="LFO3" style:family="paragraph">
      <style:paragraph-properties fo:text-align="justify"/>
      <style:text-properties fo:font-size="10pt" style:font-size-asian="10pt" style:font-size-complex="10pt"/>
    </style:style>
    <style:style style:name="P27" style:parent-style-name="Standard" style:family="paragraph">
      <style:paragraph-properties fo:text-align="justify"/>
      <style:text-properties fo:font-size="10pt" style:font-size-asian="10pt" style:font-size-complex="10pt"/>
    </style:style>
    <style:style style:name="P28" style:parent-style-name="Standard" style:family="paragraph">
      <style:paragraph-properties fo:text-align="justify" fo:margin-left="0.5118in">
        <style:tab-stops/>
      </style:paragraph-properties>
      <style:text-properties fo:font-size="10pt" style:font-size-asian="10pt" style:font-size-complex="10pt"/>
    </style:style>
    <style:style style:name="P29" style:parent-style-name="Standard" style:family="paragraph">
      <style:paragraph-properties fo:text-align="justify" fo:margin-left="0.5118in">
        <style:tab-stops/>
      </style:paragraph-properties>
      <style:text-properties fo:font-size="10pt" style:font-size-asian="10pt" style:font-size-complex="10pt"/>
    </style:style>
    <style:style style:name="P30" style:parent-style-name="Standard" style:family="paragraph">
      <style:paragraph-properties fo:text-align="justify" fo:margin-left="0.0395in">
        <style:tab-stops/>
      </style:paragraph-properties>
      <style:text-properties fo:font-weight="bold" style:font-weight-asian="bold" style:font-weight-complex="bold" fo:font-size="10pt" style:font-size-asian="10pt" style:font-size-complex="10pt"/>
    </style:style>
    <style:style style:name="P31" style:parent-style-name="Standard" style:list-style-name="LFO4" style:family="paragraph">
      <style:paragraph-properties fo:text-align="justify"/>
      <style:text-properties fo:font-weight="bold" style:font-weight-asian="bold" style:font-weight-complex="bold" fo:font-size="10pt" style:font-size-asian="10pt" style:font-size-complex="10pt"/>
    </style:style>
    <style:style style:name="P32" style:parent-style-name="Standard" style:list-style-name="LFO4" style:family="paragraph">
      <style:paragraph-properties fo:text-align="justify">
        <style:tab-stops>
          <style:tab-stop style:type="left" style:position="-1.7187in"/>
        </style:tab-stops>
      </style:paragraph-properties>
      <style:text-properties fo:font-weight="bold" style:font-weight-asian="bold" style:font-weight-complex="bold" fo:font-size="10pt" style:font-size-asian="10pt" style:font-size-complex="10pt"/>
    </style:style>
    <style:style style:name="P33" style:parent-style-name="Standard" style:family="paragraph">
      <style:paragraph-properties fo:text-align="justify"/>
      <style:text-properties fo:font-size="10pt" style:font-size-asian="10pt" style:font-size-complex="10pt"/>
    </style:style>
    <style:style style:name="P3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7" style:parent-style-name="Standard" style:family="paragraph">
      <style:paragraph-properties fo:text-align="justify"/>
      <style:text-properties fo:font-size="10pt" style:font-size-asian="10pt" style:font-size-complex="10pt"/>
    </style:style>
    <style:style style:name="P3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40"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1" style:parent-style-name="Standard" style:family="paragraph">
      <style:paragraph-properties fo:text-align="justify"/>
      <style:text-properties fo:font-size="10pt" style:font-size-asian="10pt" style:font-size-complex="10pt"/>
    </style:style>
    <style:style style:name="P42" style:parent-style-name="Standard" style:family="paragraph">
      <style:paragraph-properties fo:text-align="justify"/>
      <style:text-properties fo:font-size="10pt" style:font-size-asian="10pt" style:font-size-complex="10pt"/>
    </style:style>
    <style:style style:name="P43" style:parent-style-name="Standard"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44" style:parent-style-name="Standard" style:family="paragraph">
      <style:paragraph-properties fo:text-align="justify"/>
    </style:style>
    <style:style style:name="T45" style:parent-style-name="Policepardéfaut" style:family="text">
      <style:text-properties fo:font-size="10pt" style:font-size-asian="10pt" style:font-size-complex="10pt"/>
    </style:style>
    <style:style style:name="T46" style:parent-style-name="Policepardéfaut" style:family="text">
      <style:text-properties fo:font-weight="bold" style:font-weight-asian="bold" style:font-weight-complex="bold" fo:font-size="10pt" style:font-size-asian="10pt" style:font-size-complex="10pt"/>
    </style:style>
    <style:style style:name="T47" style:parent-style-name="Policepardéfaut" style:family="text">
      <style:text-properties fo:font-size="10pt" style:font-size-asian="10pt" style:font-size-complex="10pt"/>
    </style:style>
    <style:style style:name="T48" style:parent-style-name="Policepardéfaut" style:family="text">
      <style:text-properties fo:font-weight="bold" style:font-weight-asian="bold" style:font-weight-complex="bold" fo:font-size="10pt" style:font-size-asian="10pt" style:font-size-complex="10pt"/>
    </style:style>
    <style:style style:name="T49" style:parent-style-name="Policepardéfaut" style:family="text">
      <style:text-properties fo:font-weight="bold" style:font-weight-asian="bold" style:font-weight-complex="bold" fo:font-size="10pt" style:font-size-asian="10pt" style:font-size-complex="10pt"/>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size="10pt" style:font-size-asian="10pt" style:font-size-complex="10pt"/>
    </style:style>
    <style:style style:name="P52" style:parent-style-name="Standard" style:family="paragraph">
      <style:paragraph-properties fo:text-align="justify"/>
      <style:text-properties fo:font-size="10pt" style:font-size-asian="10pt" style:font-size-complex="10pt"/>
    </style:style>
    <style:style style:name="P5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5"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57" style:parent-style-name="Standard" style:family="paragraph">
      <style:paragraph-properties fo:text-align="justify"/>
    </style:style>
    <style:style style:name="T58" style:parent-style-name="Policepardéfaut" style:family="text">
      <style:text-properties fo:font-size="10pt" style:font-size-asian="10pt" style:font-size-complex="10pt"/>
    </style:style>
    <style:style style:name="T59" style:parent-style-name="Policepardéfaut" style:family="text">
      <style:text-properties fo:font-weight="bold" style:font-weight-asian="bold" style:font-weight-complex="bold" fo:font-size="10pt" style:font-size-asian="10pt" style:font-size-complex="10pt"/>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size="10pt" style:font-size-asian="10pt" style:font-size-complex="10pt"/>
    </style:style>
    <style:style style:name="P62" style:parent-style-name="Standard" style:family="paragraph">
      <style:paragraph-properties fo:text-align="justify"/>
    </style:style>
    <style:style style:name="T63" style:parent-style-name="Policepardéfaut" style:family="text">
      <style:text-properties fo:font-size="10pt" style:font-size-asian="10pt" style:font-size-complex="10pt"/>
    </style:style>
    <style:style style:name="T64" style:parent-style-name="Policepardéfaut" style:family="text">
      <style:text-properties fo:font-weight="bold" style:font-weight-asian="bold" style:font-weight-complex="bold" fo:font-size="10pt" style:font-size-asian="10pt" style:font-size-complex="10pt"/>
    </style:style>
    <style:style style:name="T65" style:parent-style-name="Policepardéfaut" style:family="text">
      <style:text-properties fo:font-size="10pt" style:font-size-asian="10pt" style:font-size-complex="10pt"/>
    </style:style>
    <style:style style:name="T66" style:parent-style-name="Policepardéfaut" style:family="text">
      <style:text-properties fo:font-weight="bold" style:font-weight-asian="bold" style:font-weight-complex="bold" fo:font-size="10pt" style:font-size-asian="10pt" style:font-size-complex="10pt"/>
    </style:style>
    <style:style style:name="T67" style:parent-style-name="Policepardéfaut" style:family="text">
      <style:text-properties fo:font-size="10pt" style:font-size-asian="10pt" style:font-size-complex="10pt"/>
    </style:style>
    <style:style style:name="P68" style:parent-style-name="Standard" style:list-style-name="LFO2" style:family="paragraph">
      <style:paragraph-properties fo:text-align="justify"/>
      <style:text-properties fo:font-size="10pt" style:font-size-asian="10pt" style:font-size-complex="10pt"/>
    </style:style>
    <style:style style:name="P69" style:parent-style-name="Standard" style:list-style-name="LFO2" style:family="paragraph">
      <style:paragraph-properties fo:text-align="justify"/>
      <style:text-properties fo:font-size="10pt" style:font-size-asian="10pt" style:font-size-complex="10pt"/>
    </style:style>
    <style:style style:name="P70" style:parent-style-name="Standard" style:family="paragraph">
      <style:paragraph-properties fo:text-align="justify"/>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list-style-name="LFO5" style:family="paragraph">
      <style:paragraph-properties fo:text-align="justify"/>
      <style:text-properties fo:font-size="10pt" style:font-size-asian="10pt" style:font-size-complex="10pt"/>
    </style:style>
    <style:style style:name="P76" style:parent-style-name="Standard" style:list-style-name="LFO5" style:family="paragraph">
      <style:paragraph-properties fo:text-align="justify"/>
      <style:text-properties fo:font-size="10pt" style:font-size-asian="10pt" style:font-size-complex="10pt"/>
    </style:style>
    <style:style style:name="P77" style:parent-style-name="Standard" style:family="paragraph">
      <style:paragraph-properties fo:text-align="justify"/>
      <style:text-properties fo:font-size="10pt" style:font-size-asian="10pt" style:font-size-complex="10pt"/>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81" style:parent-style-name="Standard" style:family="paragraph">
      <style:paragraph-properties fo:text-align="justify"/>
    </style:style>
    <style:style style:name="T82" style:parent-style-name="Policepardéfaut" style:family="text">
      <style:text-properties fo:font-size="10pt" style:font-size-asian="10pt" style:font-size-complex="10pt"/>
    </style:style>
    <style:style style:name="T83" style:parent-style-name="Policepardéfaut" style:family="text">
      <style:text-properties fo:font-weight="bold" style:font-weight-asian="bold" style:font-weight-complex="bold" fo:font-size="10pt" style:font-size-asian="10pt" style:font-size-complex="10pt"/>
    </style:style>
    <style:style style:name="T84" style:parent-style-name="Policepardéfaut" style:family="text">
      <style:text-properties fo:font-size="10pt" style:font-size-asian="10pt" style:font-size-complex="10pt"/>
    </style:style>
    <style:style style:name="T85" style:parent-style-name="Policepardéfaut" style:family="text">
      <style:text-properties fo:font-weight="bold" style:font-weight-asian="bold" style:font-weight-complex="bold" fo:font-size="10pt" style:font-size-asian="10pt" style:font-size-complex="10pt"/>
    </style:style>
    <style:style style:name="P86" style:parent-style-name="Standard" style:family="paragraph">
      <style:paragraph-properties fo:text-align="justify"/>
      <style:text-properties fo:font-size="10pt" style:font-size-asian="10pt" style:font-size-complex="10pt"/>
    </style:style>
    <style:style style:name="P87" style:parent-style-name="Standard" style:family="paragraph">
      <style:paragraph-properties fo:text-align="justify"/>
      <style:text-properties fo:font-size="10pt" style:font-size-asian="10pt" style:font-size-complex="10pt"/>
    </style:style>
    <style:style style:name="P8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8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1" style:parent-style-name="Standard" style:family="paragraph">
      <style:paragraph-properties fo:text-align="justify"/>
    </style:style>
    <style:style style:name="T92" style:parent-style-name="Policepardéfaut" style:family="text">
      <style:text-properties fo:font-size="10pt" style:font-size-asian="10pt" style:font-size-complex="10pt"/>
    </style:style>
    <style:style style:name="T93" style:parent-style-name="Policepardéfaut" style:family="text">
      <style:text-properties fo:font-weight="bold" style:font-weight-asian="bold" style:font-weight-complex="bold"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justify"/>
      <style:text-properties fo:font-size="10pt" style:font-size-asian="10pt" style:font-size-complex="10pt"/>
    </style:style>
    <style:style style:name="P96"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9" style:parent-style-name="Standard" style:family="paragraph">
      <style:paragraph-properties fo:text-align="justify"/>
    </style:style>
    <style:style style:name="T100" style:parent-style-name="Policepardéfaut" style:family="text">
      <style:text-properties fo:font-size="10pt" style:font-size-asian="10pt" style:font-size-complex="10pt"/>
    </style:style>
    <style:style style:name="T101" style:parent-style-name="Policepardéfaut" style:family="text">
      <style:text-properties fo:font-weight="bold" style:font-weight-asian="bold" style:font-weight-complex="bold" fo:font-size="10pt" style:font-size-asian="10pt" style:font-size-complex="10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style:text-properties fo:font-size="10pt" style:font-size-asian="10pt" style:font-size-complex="10pt"/>
    </style:style>
    <style:style style:name="P10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text-properties fo:font-size="10pt" style:font-size-asian="10pt" style:font-size-complex="10pt"/>
    </style:style>
    <style:style style:name="P107" style:parent-style-name="Standard" style:family="paragraph">
      <style:paragraph-properties fo:text-align="justify"/>
      <style:text-properties fo:font-size="10pt" style:font-size-asian="10pt" style:font-size-complex="10pt"/>
    </style:style>
    <style:style style:name="P108" style:parent-style-name="Standard" style:family="paragraph">
      <style:paragraph-properties fo:text-align="justify"/>
    </style:style>
    <style:style style:name="T109" style:parent-style-name="Policepardéfaut" style:family="text">
      <style:text-properties fo:font-weight="bold" style:font-weight-asian="bold" style:font-weight-complex="bold" fo:font-size="10pt" style:font-size-asian="10pt" style:font-size-complex="10pt"/>
    </style:style>
    <style:style style:name="T110" style:parent-style-name="Policepardéfaut" style:family="text">
      <style:text-properties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5" style:parent-style-name="Standard" style:family="paragraph">
      <style:paragraph-properties fo:text-align="justify"/>
      <style:text-properties fo:font-size="10pt" style:font-size-asian="10pt" style:font-size-complex="10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justify"/>
    </style:style>
    <style:style style:name="T118" style:parent-style-name="Policepardéfaut" style:family="text">
      <style:text-properties fo:font-size="10pt" style:font-size-asian="10pt" style:font-size-complex="10pt"/>
    </style:style>
    <style:style style:name="T119" style:parent-style-name="Policepardéfaut" style:family="text">
      <style:text-properties fo:font-weight="bold" style:font-weight-asian="bold" style:font-weight-complex="bold" fo:font-size="10pt" style:font-size-asian="10pt" style:font-size-complex="10pt"/>
    </style:style>
    <style:style style:name="T120" style:parent-style-name="Policepardéfaut" style:family="text">
      <style:text-properties fo:font-size="10pt" style:font-size-asian="10pt" style:font-size-complex="10pt"/>
    </style:style>
    <style:style style:name="T121" style:parent-style-name="Policepardéfaut" style:family="text">
      <style:text-properties fo:font-size="10pt" style:font-size-asian="10pt" style:font-size-complex="10pt"/>
    </style:style>
    <style:style style:name="P122" style:parent-style-name="Standard" style:family="paragraph">
      <style:paragraph-properties fo:text-align="justify"/>
      <style:text-properties fo:font-size="10pt" style:font-size-asian="10pt" style:font-size-complex="10pt"/>
    </style:style>
    <style:style style:name="P12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2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25" style:parent-style-name="Standard" style:family="paragraph">
      <style:paragraph-properties fo:text-align="justify"/>
    </style:style>
    <style:style style:name="T126" style:parent-style-name="Policepardéfaut" style:family="text">
      <style:text-properties fo:font-size="10pt" style:font-size-asian="10pt" style:font-size-complex="10pt"/>
    </style:style>
    <style:style style:name="T127" style:parent-style-name="Policepardéfaut" style:family="text">
      <style:text-properties fo:font-size="10pt" style:font-size-asian="10pt" style:font-size-complex="10pt"/>
    </style:style>
    <style:style style:name="T128" style:parent-style-name="Policepardéfaut" style:family="text">
      <style:text-properties fo:color="#FF0000" fo:font-size="10pt" style:font-size-asian="10pt" style:font-size-complex="10pt"/>
    </style:style>
    <style:style style:name="P129" style:parent-style-name="Standard" style:family="paragraph">
      <style:paragraph-properties fo:text-align="justify"/>
    </style:style>
    <style:style style:name="T130" style:parent-style-name="Policepardéfaut" style:family="text">
      <style:text-properties fo:font-size="10pt" style:font-size-asian="10pt" style:font-size-complex="10pt"/>
    </style:style>
    <style:style style:name="T131" style:parent-style-name="Policepardéfaut" style:family="text">
      <style:text-properties fo:color="#FF3399" fo:font-size="10pt" style:font-size-asian="10pt" style:font-size-complex="10pt"/>
    </style:style>
    <style:style style:name="T132" style:parent-style-name="Policepardéfaut" style:family="text">
      <style:text-properties fo:font-size="10pt" style:font-size-asian="10pt" style:font-size-complex="10pt"/>
    </style:style>
    <style:style style:name="T133" style:parent-style-name="Policepardéfaut" style:family="text">
      <style:text-properties fo:font-size="10pt" style:font-size-asian="10pt" style:font-size-complex="10pt"/>
    </style:style>
    <style:style style:name="T134" style:parent-style-name="Policepardéfaut" style:family="text">
      <style:text-properties fo:font-size="10pt" style:font-size-asian="10pt" style:font-size-complex="10pt"/>
    </style:style>
    <style:style style:name="T135" style:parent-style-name="Policepardéfaut" style:family="text">
      <style:text-properties fo:color="#FF0000" fo:font-size="10pt" style:font-size-asian="10pt" style:font-size-complex="10pt"/>
    </style:style>
    <style:style style:name="T136" style:parent-style-name="Policepardéfaut" style:family="text">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4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text-properties fo:font-size="10pt" style:font-size-asian="10pt" style:font-size-complex="10pt"/>
    </style:style>
    <style:style style:name="P145" style:parent-style-name="Standard" style:family="paragraph">
      <style:paragraph-properties fo:text-align="justify"/>
      <style:text-properties fo:font-size="10pt" style:font-size-asian="10pt" style:font-size-complex="10pt"/>
    </style:style>
    <style:style style:name="P146" style:parent-style-name="Standard" style:family="paragraph">
      <style:paragraph-properties fo:text-align="justify"/>
      <style:text-properties fo:font-size="10pt" style:font-size-asian="10pt" style:font-size-complex="10pt"/>
    </style:style>
    <style:style style:name="P147" style:parent-style-name="Standard" style:family="paragraph">
      <style:paragraph-properties fo:text-align="justify"/>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text-properties fo:font-size="10pt" style:font-size-asian="10pt" style:font-size-complex="10pt"/>
    </style:style>
    <style:style style:name="P150" style:parent-style-name="Standard" style:family="paragraph">
      <style:paragraph-properties fo:text-align="justify"/>
      <style:text-properties fo:font-size="10pt" style:font-size-asian="10pt" style:font-size-complex="10pt"/>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office:automatic-styles>
  <office:body>
    <office:text text:use-soft-page-breaks="true">
      <text:p text:style-name="P1">Assemblée Générale du 9 octobre 2021</text:p>
      <text:p text:style-name="P2">Élections au sein de l’AAPPMA</text:p>
      <text:p text:style-name="P3"/>
      <text:p text:style-name="P4">Modalités de déclaration de candidature pour les élections</text:p>
      <text:p text:style-name="P5">Modalités d’approbation des candidats au conseil d’administration de la fédération</text:p>
      <text:p text:style-name="P6"/>
      <text:p text:style-name="P7"/>
      <text:p text:style-name="P8">L’assemblée<text:s/>générale élective se tiendra le 20 novembre 2021 à Carresse Cassaber à 9h30 (confirmation samedi 9)</text:p>
      <text:p text:style-name="P9"/>
      <text:p text:style-name="P10">La convocation indiquera l’ensemble des questions qui figureront à l’ordre du jour, en particulier :</text:p>
      <text:list text:style-name="LFO1" text:continue-numbering="true">
        <text:list-item>
          <text:p text:style-name="P11">Élection du conseil d’administration de l’AAPPMA ;</text:p>
        </text:list-item>
        <text:list-item>
          <text:p text:style-name="P12"><text:span text:style-name="T13">Éle</text:span><text:span text:style-name="T14">ction des 2 délégués</text:span><text:span text:style-name="T15"><text:s/></text:span><text:span text:style-name="T16">candidats à l’assemblée générale de la fédération départementale</text:span></text:p>
        </text:list-item>
        <text:list-item>
          <text:p text:style-name="P17">Approbation du ou des candidats au conseil d’administration de la fédération départementale.</text:p>
        </text:list-item>
      </text:list>
      <text:p text:style-name="P18"/>
      <text:p text:style-name="P19">La convocation sera publiée au moins 15 jours avant le jour des<text:s/>élections :</text:p>
      <text:list text:style-name="LFO2" text:continue-numbering="true">
        <text:list-item>
          <text:p text:style-name="P20">Par insertion, dans deux journaux locaux d’information ;</text:p>
        </text:list-item>
        <text:list-item>
          <text:p text:style-name="P21">Par mise en ligne sur le site internet de l’AAPPMA ;</text:p>
        </text:list-item>
        <text:list-item>
          <text:p text:style-name="P22">Par affichage chez les dépositaires de cartes de pêche</text:p>
        </text:list-item>
      </text:list>
      <text:p text:style-name="P23"/>
      <text:p text:style-name="P24">L’assemblée générale se déroulera comme suit :</text:p>
      <text:list text:style-name="LFO3" text:continue-numbering="true">
        <text:list-item>
          <text:p text:style-name="P25">Dans un premier temps, élection des membres du conseil d’administration de l’AAPPMA. Au cours d’une interruption de séance de l’assemblée générale, le conseil d’administration siégera en vue de l’élection du bureau de l’AAPPMA comprenant au moins un président, un vice- président, un trésorier et un secrétaire.</text:p>
        </text:list-item>
        <text:list-item>
          <text:p text:style-name="P26">Dans un second temps</text:p>
        </text:list-item>
      </text:list>
      <text:p text:style-name="P27"><text:tab/>- élection du ou des délégués autres que le président à l’assemblée générale de la fédération départementale,</text:p>
      <text:p text:style-name="P28">- approbation du (des) membre(s) actif(s) éventuellement candidat(s) au conseil d’administration<text:s/>de la fédération départementale.</text:p>
      <text:p text:style-name="P29"/>
      <text:p text:style-name="P30">Pour faciliter son organisation matérielle et assurer un bon déroulement des élections nous avons convoqué nos adhérents à l’assemblée générale extraordinaire de ce jour pour vous soumettre deux points non précisés dans les statuts types des AAPPMA ou de manière discordante <text:s text:c="2"/>dans le guide du renouvellement des mandats du réseau associatif de la pêche de loisirs édition 2021</text:p>
      <text:list text:style-name="LFO4" text:continue-numbering="true">
        <text:list-item>
          <text:p text:style-name="P31">Le point N°1 concerne les modalités de déclaration de candidature pour les élections</text:p>
        </text:list-item>
        <text:list-item>
          <text:p text:style-name="P32">Le point N°2 concerne les modalités d’approbation des candidats au conseil d’administration de la fédération</text:p>
        </text:list-item>
      </text:list>
      <text:p text:style-name="P33"/>
      <text:p text:style-name="P34">POINT N°1 : MODALITÉS DE DÉCLARATION DE CANDIDATURE POUR LES ÉLECTIONS</text:p>
      <text:p text:style-name="P35"/>
      <text:p text:style-name="P36">Le statut n’évoque pas ce point.</text:p>
      <text:p text:style-name="P37"/>
      <text:p text:style-name="P38">Le guide du renouvellement des mandats du<text:s/>réseau associatif de la pêche de loisirs édition 2021 indique :</text:p>
      <text:p text:style-name="P39"/>
      <text:p text:style-name="P40">Au paragraphe page 11, relatif aux modalités de l’élection des administrateurs</text:p>
      <text:p text:style-name="P41">« A défaut d’exigence statutaire, les candidats peuvent soumettre leur candidature en assemblée générale<text:s/>jusqu’au moment du vote. Du point de vue organisationnel, il est donc judicieux de prévoir des bulletins de vote vierges afin de pourvoir aux candidatures soumises lors de l’assemblée générale. »</text:p>
      <text:p text:style-name="P42"/>
      <text:p text:style-name="P43">En fin du paragraphe page 13, relatif à l’approbation des candidats au conseil d’administration de la fédération, encart liste de candidats</text:p>
      <text:p text:style-name="P44"><text:span text:style-name="T45">« L’administration considère que l’ensemble des noms des candidats doit être regroupé sur un même bulletin,<text:s/></text:span><text:span text:style-name="T46">au motif</text:span><text:span text:style-name="T47"><text:s/></text:span><text:span text:style-name="T48">qu’il faut éviter d’avoir plusieurs bulletins de vote à me</text:span><text:span text:style-name="T49">ttre dans l’enveloppe</text:span><text:span text:style-name="T50">. Par contre, la réglementation n’interdit pas de mentionner sur ce bulletin le fait que les candidats font partie d’une liste. Le bulletin de vote peut donc en faire état soit en regroupant les noms des candidats selon la liste à laqu</text:span><text:span text:style-name="T51">elle ils appartiennent puis les candidats indépendants ou bien en listant les candidats en indiquant en face la liste à laquelle ils appartiennent. »</text:span></text:p>
      <text:p text:style-name="P52"/>
      <text:p text:style-name="P53">Nous proposons de choisir cette deuxième option recommandée par l’administration, qui permet de faciliter<text:s/>l’organisation matérielle et le bon déroulement des élections. Elle impose obligatoirement une déclaration de candidature pour chaque élection dont les modalités sont déclinées comme suit :</text:p>
      <text:p text:style-name="P54"/>
      <text:p text:style-name="P55">MODALITÉS DE DÉCLARATION DE CANDIDATURE</text:p>
      <text:p text:style-name="P56"/>
      <text:p text:style-name="P57"><text:span text:style-name="T58">La date<text:s/></text:span><text:span text:style-name="T59">de clôture<text:s/></text:span><text:span text:style-name="T60">des</text:span><text:span text:style-name="T61"><text:s/>dépôts des candidatures est fixée à 15 jours avant le jour des élections à 17 heures.</text:span></text:p>
      <text:p text:style-name="P62"><text:span text:style-name="T63">La<text:s/></text:span><text:span text:style-name="T64">date<text:s/></text:span><text:span text:style-name="T65">des dépôts de candidatures<text:s/></text:span><text:span text:style-name="T66">sera publiée<text:s/></text:span><text:span text:style-name="T67">30 jours au moins avant le jour des élections :</text:span></text:p>
      <text:list text:style-name="LFO2" text:continue-numbering="true">
        <text:list-item>
          <text:p text:style-name="P68">Par mise en ligne sur le site internet de l’AAPPMA ;</text:p>
        </text:list-item>
        <text:list-item>
          <text:p text:style-name="P69">Par affichage chez les dépositaires de cartes de pêche.</text:p>
        </text:list-item>
      </text:list>
      <text:p text:style-name="P70"/>
      <text:soft-page-break/>
      <text:p text:style-name="P71">A partir de cette date de publication, s’ouvre la période de dépôt des candidatures.</text:p>
      <text:p text:style-name="P72"/>
      <text:p text:style-name="P73">Les lettres de candidatures seront adressées sous enveloppes.</text:p>
      <text:p text:style-name="P74">Chaque enveloppe, selon l’élection à laquelle le (les) candidat(s) se présente(ent), portera la mention «élection au conseil d’administration de l’AAPPMA, déclaration de candidature(s) » <text:s/>ou «   élection des délégués de l’AAPPMA à l’assemblée générale de la fédération, déclaration de candidature » ou«  Approbation des candidats au Conseil d’Administration de la Fédération , déclaration de candidature »et sera :</text:p>
      <text:list text:style-name="LFO5" text:continue-numbering="true">
        <text:list-item>
          <text:p text:style-name="P75">Soit adressée au siège social de l’AAPPMA en recommandé avec accusé de réception.</text:p>
        </text:list-item>
        <text:list-item>
          <text:p text:style-name="P76">Soit déposée au siège social de l’AAPPMA contre récépissé de dépôt.</text:p>
        </text:list-item>
      </text:list>
      <text:p text:style-name="P77"/>
      <text:p text:style-name="P78">Les listes des<text:s/>candidats pour chaque élection, établies par ordre de dépôt, seront mises en ligne sur le site internet de l’AAPPMA au plus tard 10 jours avant le jour des élections.</text:p>
      <text:p text:style-name="P79"/>
      <text:p text:style-name="P80">Déclaration de candidature pour l’élection des administrateurs au conseil d’administration de l’AAPPMA :</text:p>
      <text:p text:style-name="P81"><text:span text:style-name="T82">Les candidats se présentent<text:s/></text:span><text:span text:style-name="T83">sur une liste ou</text:span><text:span text:style-name="T84"><text:s/></text:span><text:span text:style-name="T85">individuellement.</text:span></text:p>
      <text:p text:style-name="P86">La déclaration doit être signée par le candidat ou chacun des candidats de liste. Elle doit indiquer le nom, prénom, la date de naissance, et l’adresse du ou des candidats.</text:p>
      <text:p text:style-name="P87">Les copies des cartes de pêche de l’année en cours et celle de l’année précédente du candidat ou de chacun des candidats de liste devront être jointes à la déclaration de candidature.</text:p>
      <text:p text:style-name="P88">(voir annexe 1 : modèle de déclaration de candidature pour l’élection des<text:s/>administrateurs au conseil d’administration de <text:s/>l’AAPPMA ).</text:p>
      <text:p text:style-name="P89"/>
      <text:p text:style-name="P90">Déclaration de candidature pour l’élection des délégués de l’AAPPMA à l’assemblée générale de la<text:s/>fédération<text:s/>:</text:p>
      <text:p text:style-name="P91"><text:span text:style-name="T92">Les candidats se présentent<text:s/></text:span><text:span text:style-name="T93">individuellement.</text:span></text:p>
      <text:p text:style-name="P94">La déclaration doit être signée par le candidat. Elle doit indiquer le nom, prénom, la date de naissance, et l’adresse du candidat.</text:p>
      <text:p text:style-name="P95">La copie de la carte de pêche de l’année en cours du candidat <text:s text:c="2"/>devra être jointe à la déclaration de candidature.</text:p>
      <text:p text:style-name="P96">(voir annexe 2 : modèle de déclaration de candidature pour l’élection des délégués de l’AAPPMA à l’assemblée générale de la Fédération)</text:p>
      <text:p text:style-name="P97"/>
      <text:p text:style-name="P98">Déclaration de candidature pour l’approbation des candidats au conseil d’administration de la Fédération :</text:p>
      <text:p text:style-name="P99"><text:span text:style-name="T100">Les candidats se présentent<text:s/></text:span><text:span text:style-name="T101">individuellement.</text:span></text:p>
      <text:p text:style-name="P102">La déclaration doit être signée par le candidat. Elle doit indiquer le nom, prénom, la date de naissance, et l’adresse du candidat.</text:p>
      <text:p text:style-name="P103">La copie de la carte de pêche de l’année en cours du candidat <text:s text:c="2"/>devra être jointe à la déclaration de candidature.</text:p>
      <text:p text:style-name="P104">(voir annexe 3 : modèle de déclaration de candidature pour l’approbation des candidats au conseil d’administration de la Fédération)</text:p>
      <text:p text:style-name="P105"/>
      <text:p text:style-name="P106">Il n’est pas admis de voter pour un candidat non déclaré. Si un bulletin comportait un ou plusieurs candidat(s)<text:s/>non déclaré(s), le bulletin de vote serait déclaré nul lors des opérations de dépouillement.</text:p>
      <text:p text:style-name="P107"/>
      <text:p text:style-name="P108"><text:span text:style-name="T109">Aucune candidature ne sera acceptée en assemblée générale au moment du vote.</text:span><text:span text:style-name="T110"><text:s/></text:span></text:p>
      <text:p text:style-name="P111"/>
      <text:p text:style-name="P112">Nous soumettons au vote de l’assemblée générale les modalités de déclaration de candidature ainsi définies</text:p>
      <text:p text:style-name="P113"/>
      <text:p text:style-name="P114">POINT N°2 : MODALITÉ D’APPROBATION DES CANDIDATS AU CONSEIL D’ADMINISTRATION DE LA FÉDÉRATION</text:p>
      <text:p text:style-name="P115"/>
      <text:p text:style-name="P116">A défaut d’exigence statutaire, la Fédération Nationale page 13 du guide, conseille pour des raisons de simplicité<text:s/>d’employer les mêmes règles de vote que celles qui ont régi la désignation des membres du conseil d’administration de l’AAPPMA et des délégués à savoir, sont élus les candidats ayant obtenu le plus grand nombre de voix.</text:p>
      <text:p text:style-name="P117"><text:span text:style-name="T118">Pour ce faire, le</text:span><text:span text:style-name="T119"><text:s/></text:span><text:span text:style-name="T120">nombre de candida</text:span><text:span text:style-name="T121">ts à approuver doit être fixé.</text:span></text:p>
      <text:p text:style-name="P122"/>
      <text:p text:style-name="P123">Nous soumettons au vote de l’assemblée générale le nombre de X candidats à approuver</text:p>
      <text:p text:style-name="P124"/>
      <text:p text:style-name="P125"><text:span text:style-name="T126">Seront approuvés le ou les candidats déclarés ayant obtenu le plus grand nombre de voix. <text:s/>En cas d’égalité de voix, un tirage au sort se</text:span><text:span text:style-name="T127">ra organisé pour ne pas dépasser le nombre de<text:s/></text:span><text:span text:style-name="T128">X</text:span></text:p>
      <text:p text:style-name="P129"><text:span text:style-name="T130">Pour que le vote soit valide, le nombre de candidats désignés sur le bulletin de vote doit être égal ou inférieur au nombre de<text:s/></text:span><text:span text:style-name="T131">X</text:span><text:span text:style-name="T132">. Les électeurs devront en conséquence barrer un ou plusieurs<text:s/></text:span><text:span text:style-name="T133">noms dès lors que</text:span><text:span text:style-name="T134"><text:s/>le nombre de candidats désignés sur le bulletin de vote est supérieur au nombre de<text:s/></text:span><text:span text:style-name="T135">X</text:span><text:span text:style-name="T136">.</text:span></text:p>
      <text:p text:style-name="P137">Il n’est pas admis de voter pour un candidat non déclaré. Si un bulletin comportait un ou plusieurs candidat(s) non déclaré(s) le bulletin de vote serait déclaré nul lors des opérations de dépouillement.</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e</meta:initial-creator>
    <dc:creator>laurentpatrick8780@neuf.fr</dc:creator>
    <meta:creation-date>2021-10-02T14:30:00Z</meta:creation-date>
    <dc:date>2021-10-06T09:08:00Z</dc:date>
    <meta:template xlink:href="Normal" xlink:type="simple"/>
    <meta:editing-cycles>5</meta:editing-cycles>
    <meta:editing-duration>PT1620S</meta:editing-duration>
    <meta:document-statistic meta:page-count="3" meta:paragraph-count="16" meta:word-count="1288" meta:character-count="8356" meta:row-count="59" meta:non-whitespace-character-count="7084"/>
  </office:meta>
</office:document-meta>
</file>